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4.125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7" style:family="table">
      <style:table-properties style:width="15.058cm" fo:margin-left="-0.123cm" table:align="left" style:writing-mode="lr-tb"/>
    </style:style>
    <style:style style:name="Tabella7.A" style:family="table-column">
      <style:table-column-properties style:column-width="1.124cm"/>
    </style:style>
    <style:style style:name="Tabella7.B" style:family="table-column">
      <style:table-column-properties style:column-width="6.752cm"/>
    </style:style>
    <style:style style:name="Tabella7.C" style:family="table-column">
      <style:table-column-properties style:column-width="3.75cm"/>
    </style:style>
    <style:style style:name="Tabella7.D" style:family="table-column">
      <style:table-column-properties style:column-width="1.251cm"/>
    </style:style>
    <style:style style:name="Tabella7.E" style:family="table-column">
      <style:table-column-properties style:column-width="1.249cm"/>
    </style:style>
    <style:style style:name="Tabella7.F" style:family="table-column">
      <style:table-column-properties style:column-width="0.9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02cm solid #000000"/>
    </style:style>
    <style:style style:name="Tabella7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8" style:family="table">
      <style:table-properties style:width="14.125cm" fo:margin-left="-0.123cm" table:align="left" style:writing-mode="lr-tb"/>
    </style:style>
    <style:style style:name="Tabella8.A" style:family="table-column">
      <style:table-column-properties style:column-width="1.124cm"/>
    </style:style>
    <style:style style:name="Tabella8.B" style:family="table-column">
      <style:table-column-properties style:column-width="6.752cm"/>
    </style:style>
    <style:style style:name="Tabella8.C" style:family="table-column">
      <style:table-column-properties style:column-width="3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1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02cm solid #000000"/>
    </style:style>
    <style:style style:name="Tabella9" style:family="table">
      <style:table-properties style:width="15.058cm" fo:margin-left="-0.123cm" table:align="left" style:writing-mode="lr-tb"/>
    </style:style>
    <style:style style:name="Tabella9.A" style:family="table-column">
      <style:table-column-properties style:column-width="1.124cm"/>
    </style:style>
    <style:style style:name="Tabella9.B" style:family="table-column">
      <style:table-column-properties style:column-width="6.752cm"/>
    </style:style>
    <style:style style:name="Tabella9.C" style:family="table-column">
      <style:table-column-properties style:column-width="3.75cm"/>
    </style:style>
    <style:style style:name="Tabella9.D" style:family="table-column">
      <style:table-column-properties style:column-width="1.251cm"/>
    </style:style>
    <style:style style:name="Tabella9.E" style:family="table-column">
      <style:table-column-properties style:column-width="1.249cm"/>
    </style:style>
    <style:style style:name="Tabella9.F" style:family="table-column">
      <style:table-column-properties style:column-width="0.9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02cm solid #000000"/>
    </style:style>
    <style:style style:name="Tabella9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2.04.2016</text:p>
      <text:p text:style-name="P1"/>
      <text:p text:style-name="P2">Il giorno 12.04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3">ANCILLOTTI FOLCO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2</text:p>
          </table:table-cell>
          <table:table-cell table:style-name="Tabella4.A1" office:value-type="string">
            <text:p text:style-name="P13">Benedetti Barbara</text:p>
          </table:table-cell>
          <table:table-cell table:style-name="Tabella4.A1" office:value-type="string">
            <text:p text:style-name="P13">Resp. Proc. Paesagg.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3">BRUSCHETTINI CLAUDIA</text:p>
          </table:table-cell>
          <table:table-cell table:style-name="Tabella5.A1" office:value-type="string">
            <text:p text:style-name="P12">Resp. Proc. Paesagg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  <table:table-row table:style-name="Tabella5.1">
          <table:table-cell table:style-name="Tabella5.A1" office:value-type="string">
            <text:p text:style-name="P13">4</text:p>
          </table:table-cell>
          <table:table-cell table:style-name="Tabella5.A1" office:value-type="string">
            <text:p text:style-name="P13">CAPITANIO CAROLINA</text:p>
          </table:table-cell>
          <table:table-cell table:style-name="Tabella5.A1" office:value-type="string">
            <text:p text:style-name="P12">Membro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2">5</text:p>
          </table:table-cell>
          <table:table-cell table:style-name="Tabella6.A1" office:value-type="string">
            <text:p text:style-name="P13">CONFALONIERI FILIPP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  <table:table-row table:style-name="Tabella6.1">
          <table:table-cell table:style-name="Tabella6.A1" office:value-type="string">
            <text:p text:style-name="P12">6</text:p>
          </table:table-cell>
          <table:table-cell table:style-name="Tabella6.A1" office:value-type="string">
            <text:p text:style-name="P13">Massetani Graziano</text:p>
          </table:table-cell>
          <table:table-cell table:style-name="Tabella6.A1" office:value-type="string">
            <text:p text:style-name="P13">membro supplente</text:p>
          </table:table-cell>
          <table:table-cell table:style-name="Tabella6.A1" office:value-type="string">
            <text:p text:style-name="P14"/>
          </table:table-cell>
          <table:table-cell table:style-name="Tabella6.A1" office:value-type="string">
            <text:p text:style-name="P18">X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13">7</text:p>
          </table:table-cell>
          <table:table-cell table:style-name="Tabella7.A1" office:value-type="string">
            <text:p text:style-name="P13">MESSINI FILIPPO</text:p>
          </table:table-cell>
          <table:table-cell table:style-name="Tabella7.A1" office:value-type="string">
            <text:p text:style-name="P12">Membro</text:p>
          </table:table-cell>
          <table:table-cell table:style-name="Tabella7.A1" office:value-type="string">
            <text:p text:style-name="P3">X</text:p>
          </table:table-cell>
          <table:table-cell table:style-name="Tabella7.A1" office:value-type="string">
            <text:p text:style-name="P10"/>
          </table:table-cell>
          <table:table-cell table:style-name="Tabella7.F1" office:value-type="string">
            <text:p text:style-name="P15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12">8</text:p>
          </table:table-cell>
          <table:table-cell table:style-name="Tabella8.A1" office:value-type="string">
            <text:p text:style-name="P13">Plotegher Filippo</text:p>
          </table:table-cell>
          <table:table-cell table:style-name="Tabella8.A1" office:value-type="string">
            <text:p text:style-name="P13">membro supplente</text:p>
          </table:table-cell>
          <table:table-cell table:style-name="Tabella8.A1" office:value-type="string">
            <text:p text:style-name="P14"/>
          </table:table-cell>
          <table:table-cell table:style-name="Tabella8.A1" office:value-type="string">
            <text:p text:style-name="P18">X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13">9</text:p>
          </table:table-cell>
          <table:table-cell table:style-name="Tabella9.A1" office:value-type="string">
            <text:p text:style-name="P13">RONCHI BARBARA</text:p>
          </table:table-cell>
          <table:table-cell table:style-name="Tabella9.A1" office:value-type="string">
            <text:p text:style-name="P12">Responsabile U.T.C.</text:p>
          </table:table-cell>
          <table:table-cell table:style-name="Tabella9.A1" office:value-type="string">
            <text:p text:style-name="P3">X</text:p>
          </table:table-cell>
          <table:table-cell table:style-name="Tabella9.A1" office:value-type="string">
            <text:p text:style-name="P10"/>
          </table:table-cell>
          <table:table-cell table:style-name="Tabella9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<text:soft-page-break/>Vista la Legge Regionale 10 novembre 2014, n.65;</text:p>
      <text:p text:style-name="P20"/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241 - RICHIESTA ART. 149</text:span></text:p>
      <text:p text:style-name="P21">Descrizione dell'opera:<text:tab/>piccole modifiche sistemazione esterna</text:p>
      <text:p text:style-name="P21">Ubicazione: <text:tab/>Cerbaia Via Empolese</text:p>
      <text:p text:style-name="P1"/>
      <text:p text:style-name="P5">Decisione della Commissione per il Paesaggio n.77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'attività non avente rilevanza edilizia ai sensi dell'art. 137 della L.R. 65/2014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047 - Autorizzazione paesaggistica</text:span></text:p>
      <text:p text:style-name="P21">Descrizione dell'opera:<text:tab/>ristrutturazione edilizia conservativa per adeguamento sismico, funzionale ed estetico di locale commerciale al piano terra e contestuale ampliamento di terrazza di u.i. residenziale posta al piano primo</text:p>
      <text:p text:style-name="P21">Ubicazione: <text:tab/>Cerbaia Via EMPOLESE</text:p>
      <text:p text:style-name="P1"/>
      <text:p text:style-name="P5">Decisione della Commissione per il Paesaggio n.78:</text:p>
      <text:p text:style-name="P1"/>
      <text:p text:style-name="P1">La Commissione esprime il seguente parere: </text:p>
      <text:p text:style-name="P22"><text:span text:style-name="T4"><text:s/></text:span><text:span text:style-name="T5">- “Verificato che l’immobile oggetto dell’intervento edilizio è collocato in area assoggettata a vincolo paesaggistico;</text:span>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<text:soft-page-break/>ESPRIME</text:p>
      <text:p text:style-name="P23"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6/0247 - Accertamento di compatibilità paesaggistica</text:span></text:p>
      <text:p text:style-name="P21">Descrizione dell'opera:<text:tab/>opere esterne eseguite su immoble residenziale in parziale difformità da titolo oggi risultanti in assenza di autorizzazione paesaggistica</text:p>
      <text:p text:style-name="P21">Ubicazione: <text:tab/>Cerbaia Via VOLTERRANA</text:p>
      <text:p text:style-name="P1"/>
      <text:p text:style-name="P5">Decisione della Commissione per il Paesaggio n.79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PA2006/850 - Accertamento di compatibilità paesaggistica</text:span></text:p>
      <text:p text:style-name="P21">Descrizione dell'opera:<text:tab/>Istanza di accertamento di compatibilità paesaggistica per diversa conformazione di n. 2 lucernari sulla copertura</text:p>
      <text:p text:style-name="P21">Ubicazione: <text:tab/>San Casciano Val di Pesa Via IV NOVEMBRE</text:p>
      <text:p text:style-name="P1"/>
      <text:p text:style-name="P5">Decisione della Commissione per il Paesaggio n.80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”</text:span></text:p>
      <text:p text:style-name="P1"/>
      <text:p text:style-name="P6">PRATICA EDILIZIA NR. <text:span text:style-name="T3">2016/0278 - Accertamento di compatibilità paesaggistica</text:span></text:p>
      <text:p text:style-name="P21">Descrizione dell'opera:<text:tab/>realizzazione di pergola in legno e canniccio - loc. la Sala</text:p>
      <text:p text:style-name="P21">Ubicazione: <text:tab/> Via Campoli</text:p>
      <text:p text:style-name="P1"/>
      <text:p text:style-name="P5">Decisione della Commissione per il Paesaggio n.81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3 del Regolamento Edilizio, valutata la natura e l'entità dell'intervento realizzato – ivi comprese le caratteristiche costruttive e i materiali utilizzati – ritiene che lo stesso sia riconducibile agli interventi previsti dall'art. 167 comma 4 del D. Lgs. 42/2004. Si prescrive, per l'inoltro della pratica in Soprintendenza, di completare gli elaborati grafici con il pannello laterale visibile nelle foto.”</text:span></text:p>
      <text:p text:style-name="P1"/>
      <text:p text:style-name="P6">PRATICA EDILIZIA NR. <text:span text:style-name="T3">2016/0106 - Autorizzazione paesaggistica</text:span></text:p>
      <text:p text:style-name="P21">Descrizione dell'opera:<text:tab/>intervento di trasformazione ATRU 19 con realizzazione di n. 2 edifici per un totale di 3 unità residenziali</text:p>
      <text:p text:style-name="P21">Ubicazione: <text:tab/>Località Chiesanuova Via VOLTERRANA</text:p>
      <text:p text:style-name="P1"/>
      <text:p text:style-name="P5">Decisione della Commissione per il Paesaggio n.82:</text:p>
      <text:p text:style-name="P1"/>
      <text:p text:style-name="P1">La Commissione esprime il seguente parere: </text:p>
      <text:p text:style-name="P22"><text:soft-page-break/><text:span text:style-name="T4"><text:s/></text:span><text:span text:style-name="T5">- “Verificato che l’immobile oggetto dell’intervento edilizio è collocato in area assoggettata a vincolo paesaggistico;</text:span>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5/1030 - Parere Commissione Comunale Paesaggio</text:span></text:p>
      <text:p text:style-name="P21">Descrizione dell'opera:<text:tab/>realizzazione di piscina esclusiva privata interrata</text:p>
      <text:p text:style-name="P21">Ubicazione: <text:tab/>San Pancrazio Via MALAFRASCA</text:p>
      <text:p text:style-name="P1"/>
      <text:p text:style-name="P5">Decisione della Commissione per il Paesaggio n.83:</text:p>
      <text:p text:style-name="P1"/>
      <text:p text:style-name="P1">La Commissione esprime il seguente parere: </text:p>
      <text:p text:style-name="P22"><text:span text:style-name="T4"><text:s/></text:span><text:span text:style-name="T5">- “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<text:s/>corretta relazione con lo stato dei luoghi.”</text:span></text:p>
      <text:p text:style-name="P1"/>
      <text:p text:style-name="P6">PRATICA EDILIZIA NR. <text:span text:style-name="T3">2016/0294 - RICHIESTA ART. 149</text:span></text:p>
      <text:p text:style-name="P21">Descrizione dell'opera:<text:tab/>installazione di n. 6 macchine motocondensati sul lato sinistro del fabbricato, guardando la facciata principale</text:p>
      <text:p text:style-name="P21">Ubicazione: <text:tab/>San Casciano Val di Pesa via cassia per firenze</text:p>
      <text:p text:style-name="P1"/>
      <text:p text:style-name="P5">Decisione della Commissione per il Paesaggio n.84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298 - OPERE PUBBLICHE</text:span></text:p>
      <text:p text:style-name="P21">Descrizione dell'opera:<text:tab/>Manutenzione straordinaria di un tratto di via delle Rose antistante nuovo parcheggio pubblico.</text:p>
      <text:p text:style-name="P21"/>
      <text:p text:style-name="P21">Ubicazione: <text:tab/> Via Campoli</text:p>
      <text:p text:style-name="P1"/>
      <text:p text:style-name="P5">Decisione della Commissione per il Paesaggio n.85:</text:p>
      <text:p text:style-name="P1"/>
      <text:p text:style-name="P1"><text:soft-page-break/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201 - Autorizzazione paesaggistica</text:span></text:p>
      <text:p text:style-name="P21">Descrizione dell'opera:<text:tab/>installazione di arredo su spazio pubblico a servizio dell'attività </text:p>
      <text:p text:style-name="P21">Ubicazione: <text:tab/>San Casciano Val di Pesa Via Niccolò Machiavelli</text:p>
      <text:p text:style-name="P1"/>
      <text:p text:style-name="P5">Decisione della Commissione per il Paesaggio n.86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le sedie e i tavolini siano realizzati in materiale tipo ghisa di colore grigio antracite.”</text:p>
      <text:p text:style-name="P1"/>
      <text:p text:style-name="P6">PRATICA EDILIZIA NR. <text:span text:style-name="T3">2016/0203 - Autorizzazione paesaggistica</text:span></text:p>
      <text:p text:style-name="P21">Descrizione dell'opera:<text:tab/>realizzazione di n. 5 vigneti con espianto e reimpianto di vigneto esistente con cambio di coltura da seminativo ed oliveto a vigneto</text:p>
      <text:p text:style-name="P21">Ubicazione: <text:tab/>La Romola Via DEI LANDI</text:p>
      <text:p text:style-name="P1"/>
      <text:p text:style-name="P5">Decisione della Commissione per il Paesaggio n.87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<text:soft-page-break/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0220 - Autorizzazione paesaggistica</text:span></text:p>
      <text:p text:style-name="P21">Descrizione dell'opera:<text:tab/>realizzazione di tettoie ed apertura di n.2 finestre a tetto ed una in facciata per l'illuminazione di soppalchi</text:p>
      <text:p text:style-name="P21">Ubicazione: <text:tab/>Mercatale val di Pesa Via SANTA LUCIA</text:p>
      <text:p text:style-name="P1"/>
      <text:p text:style-name="P5">Decisione della Commissione per il Paesaggio n.88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er la tettoia che preveda l'utilizzo di una struttura in ferro e la copertura in vetro.”</text:span></text:p>
      <text:p text:style-name="P1"/>
      <text:p text:style-name="P6">PRATICA EDILIZIA NR. <text:span text:style-name="T3">2016/0260 - RICHIESTA ART. 149</text:span></text:p>
      <text:p text:style-name="P21">Descrizione dell'opera:<text:tab/>rimozione avvolgibili e sostituzione con persiane a scorrere</text:p>
      <text:p text:style-name="P21">Ubicazione: <text:tab/>Località Chiesanuova Via VOLTERRANA</text:p>
      <text:p text:style-name="P1"/>
      <text:p text:style-name="P5">Decisione della Commissione per il Paesaggio n.8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2016/0261 - Autorizzazione paesaggistica</text:span></text:p>
      <text:p text:style-name="P21">Descrizione dell'opera:<text:tab/>sopraelevazione ed opere interne ed esterne in appartamento al primo piano in edificio abitativo</text:p>
      <text:p text:style-name="P21">Ubicazione: <text:tab/>San Casciano Val di Pesa Via LEONARDO DA VINCI</text:p>
      <text:p text:style-name="P1"/>
      <text:p text:style-name="P5">Decisione della Commissione per il Paesaggio n.90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<text:soft-page-break/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6/0233 - PARERE COMMISSIONE PAESAGGIO</text:span></text:p>
      <text:p text:style-name="P21">Descrizione dell'opera:<text:tab/>realizzazione di muro in pietra faccia vista per sostenere il terrapieno, scale in pietra, pavimentazione, due cancelli nuovi, piazzale a parcheggio, due scalette in legno e terra, pergolato, serra, siepe di confine e progetto del verde</text:p>
      <text:p text:style-name="P21">Ubicazione: <text:tab/>Mercatale val di Pesa Via VICOLABATE</text:p>
      <text:p text:style-name="P1"/>
      <text:p text:style-name="P5">Decisione della Commissione per il Paesaggio n.91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</text:span></text:p>
      <text:p text:style-name="P22"><text:span text:style-name="T5">si richiede di riconfigurare il resede anche in funzione della realizzazione della piscina nonchè della previsione del parcheggio; inoltre si richiede ulteriore documentazione chiarimenti sulle caratteristiche e le dimensioni della serra.”</text:span></text:p>
      <text:p text:style-name="P1"/>
      <text:p text:style-name="P6">PRATICA EDILIZIA NR. <text:span text:style-name="T3">2016/0284 - RICHIESTA ART. 149</text:span></text:p>
      <text:p text:style-name="P21">Descrizione dell'opera:<text:tab/>trasformazione della portafinestra in finestra su prospetto frontale e, di una finestra in portafinestra nel prospetto tergale, ridimensionamento del vano porta dell'ingresso principale per inserimento portoncino blindato</text:p>
      <text:p text:style-name="P21">Ubicazione: <text:tab/>Cerbaia Via DUE GIUGNO</text:p>
      <text:p text:style-name="P1"/>
      <text:p text:style-name="P5">Decisione della Commissione per il Paesaggio n.92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112PAES - RICHIESTA ART. 149</text:span></text:p>
      <text:p text:style-name="P21">Descrizione dell'opera:<text:tab/>abbattimento alberi</text:p>
      <text:p text:style-name="P21">Ubicazione: <text:tab/>San Casciano Val di Pesa Via BORROMEO</text:p>
      <text:p text:style-name="P1"/>
      <text:p text:style-name="P5">Decisione della Commissione per il Paesaggio n.9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</text:span><text:soft-page-break/><text:span text:style-name="T5">compatibile per caratteristiche costruttive e materiali impiegati con il contesto paesaggistico di riferimento - non altera lo stato dei luoghi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122 - RICHIESTA ART. 149</text:span></text:p>
      <text:p text:style-name="P21">Descrizione dell'opera:<text:tab/>installazione di pellicola su insegna esterna posta al di sopra dell'entrata già esistente al momento <text:s/>dell'acquisizione in affitto dei locali.</text:p>
      <text:p text:style-name="P21">Ubicazione: <text:tab/>San Casciano Val di Pesa Via IV NOVEMBRE</text:p>
      <text:p text:style-name="P1"/>
      <text:p text:style-name="P5">Decisione della Commissione per il Paesaggio n.94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10 - RICHIESTA ART. 149</text:span></text:p>
      <text:p text:style-name="P21">Descrizione dell'opera:<text:tab/>installazione nuova insegna</text:p>
      <text:p text:style-name="P21">Ubicazione: <text:tab/>San Casciano Val di Pesa Via ANTONIO MORROCCHESI</text:p>
      <text:p text:style-name="P1"/>
      <text:p text:style-name="P5">Decisione della Commissione per il Paesaggio n.95:</text:p>
      <text:p text:style-name="P1"/>
      <text:p text:style-name="P1">La Commissione esprime il seguente parere: </text:p>
      <text:p text:style-name="P22"><text:span text:style-name="T4"><text:s/></text:span><text:span text:style-name="T5">- “La Commissione sospende il proprio parere al fine di richiedere la seguente documentazione integrativa: una nuova soluzione progettuale che preveda una colorazione rosso bordeaux (Ral 3009 o 3011).”</text:span></text:p>
      <text:p text:style-name="P1"/>
      <text:p text:style-name="P6">PRATICA EDILIZIA NR. <text:span text:style-name="T3">2016/0232PAES - RICHIESTA ART. 149</text:span></text:p>
      <text:p text:style-name="P21">Descrizione dell'opera:<text:tab/>abbattimento pianta</text:p>
      <text:p text:style-name="P21">Ubicazione: <text:tab/>San Casciano Val di Pesa Via SALVADOR ALLENDE</text:p>
      <text:p text:style-name="P1"/>
      <text:p text:style-name="P5">Decisione della Commissione per il Paesaggio n.96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</text:span><text:soft-page-break/><text:span text:style-name="T5">dall’art. 149, comma 1 <text:s/>lett. a) del Codice dei Beni Culturali e del Paesaggio e come tale NON SOGGETTO AD AUTORIZZAZIONE PAESAGGISTICA a condizione che vengano ripiantumate due piante di mimosa.”</text:span></text:p>
      <text:p text:style-name="P1"/>
      <text:p text:style-name="P6">PRATICA EDILIZIA NR. <text:span text:style-name="T3">2016/0234 - RICHIESTA ART. 149</text:span></text:p>
      <text:p text:style-name="P21">Descrizione dell'opera:<text:tab/>abbattimento di n. 1 pino domestico</text:p>
      <text:p text:style-name="P21">Ubicazione: <text:tab/>Località Bardella Via BENVENUTO CELLINI</text:p>
      <text:p text:style-name="P1"/>
      <text:p text:style-name="P5">Decisione della Commissione per il Paesaggio n.97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36PAES - RICHIESTA ART. 149</text:span></text:p>
      <text:p text:style-name="P21">Descrizione dell'opera:<text:tab/>abbattimento di n. 2 pini domestici</text:p>
      <text:p text:style-name="P21">Ubicazione: <text:tab/>La Romola Via GIUSEPPE VERDI</text:p>
      <text:p text:style-name="P1"/>
      <text:p text:style-name="P5">Decisione della Commissione per il Paesaggio n.9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66 - RICHIESTA ART. 149</text:span></text:p>
      <text:p text:style-name="P21">Descrizione dell'opera:<text:tab/>ricostruzione delle linee aeree di Media Tensione (15 kV) danneggiate dagli eventi atmosferici - Pratica ENEL 988864 - linea MT “Giogoli</text:p>
      <text:p text:style-name="P21">Ubicazione: <text:tab/>Località Chiesanuova Loc. CHIESANUOVA</text:p>
      <text:p text:style-name="P1"/>
      <text:p text:style-name="P5">Decisione della Commissione per il Paesaggio n.9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</text:span><text:soft-page-break/><text:span text:style-name="T5">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68 - Autorizzazione paesaggistica semplificata</text:span></text:p>
      <text:p text:style-name="P21">Descrizione dell'opera:<text:tab/>abbattimento d'urgenza di un cipresso comune (già eseguito) e reimpianto di un altro esemplare</text:p>
      <text:p text:style-name="P21">Ubicazione: <text:tab/>Mercatale val di Pesa Via MOLAMEZZA</text:p>
      <text:p text:style-name="P1"/>
      <text:p text:style-name="P5">Decisione della Commissione per il Paesaggio n.100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<text:s/>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79 - RICHIESTA ART. 149</text:span></text:p>
      <text:p text:style-name="P21">Descrizione dell'opera:<text:tab/>installazione cartello di informazione immobiliare temporaneo</text:p>
      <text:p text:style-name="P21">Ubicazione: <text:tab/>Cerbaia Via EMPOLESE</text:p>
      <text:p text:style-name="P1"/>
      <text:p text:style-name="P5">Decisione della Commissione per il Paesaggio n.10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282 - RICHIESTA ART. 149</text:span></text:p>
      <text:p text:style-name="P21">Descrizione dell'opera:<text:tab/>ripristino colore facciata fabbricato</text:p>
      <text:p text:style-name="P21">Ubicazione: <text:tab/>Località Bardella Via CIGLIANO</text:p>
      <text:p text:style-name="P1"/>
      <text:p text:style-name="P5">Decisione della Commissione per il Paesaggio n.102:</text:p>
      <text:p text:style-name="P1"/>
      <text:p text:style-name="P1"><text:soft-page-break/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0080 - Autorizzazione paesaggistica</text:span></text:p>
      <text:p text:style-name="P21">Descrizione dell'opera:<text:tab/>asfaltatura strada bianca (ripresentazione della pratica 2015/1145)</text:p>
      <text:p text:style-name="P21">Ubicazione: <text:tab/> Via Campoli</text:p>
      <text:p text:style-name="P1"/>
      <text:p text:style-name="P5">Decisione della Commissione per il Paesaggio n.103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alla soluzione che prevede la colorazione naturale di tonalità miele, in quanto l’intervento proposto è compatibile con gli elementi identitari del Vincolo e conforme alla disciplina dello Statuto del Territorio del PIT.”</text:p>
      <text:p text:style-name="P1"/>
      <text:p text:style-name="P1"/>
      <text:p text:style-name="P1"/>
      <text:p text:style-name="P1">Nella presente seduta sono state esaminate n. <text:s/>27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12.04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ANCILLOTTI FOLCO<text:tab/>_______________________________</text:p>
      <text:p text:style-name="P1"/>
      <text:p text:style-name="P26">CAPITANIO CAROLINA<text:tab/>_______________________________</text:p>
      <text:p text:style-name="P7"/>
      <text:p text:style-name="P26">MESSINI FILIPPO<text:tab/>_______________________________</text:p>
      <text:p text:style-name="P7"><text:soft-page-break/></text:p>
      <text:p text:style-name="P1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">IL SEGRETARIO DELLA COMMISSIONE</text:p>
          </table:table-cell>
          <table:table-cell table:style-name="Tabella10.A1" office:value-type="string">
            <text:p text:style-name="P19">IL PRESIDENTE</text:p>
          </table:table-cell>
        </table:table-row>
        <table:table-row table:style-name="Tabella10.1">
          <table:table-cell table:style-name="Tabella10.A1" office:value-type="string">
            <text:p text:style-name="P3">Claudia Bruschettini</text:p>
          </table:table-cell>
          <table:table-cell table:style-name="Tabella10.A1" office:value-type="string">
            <text:p text:style-name="P19">Arch. Barbara Ronchi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19"/>
          </table:table-cell>
        </table:table-row>
        <table:table-row table:style-name="Tabella10.1">
          <table:table-cell table:style-name="Tabella10.A1" office:value-type="string">
            <text:p text:style-name="P3">_______________________________</text:p>
          </table:table-cell>
          <table:table-cell table:style-name="Tabella10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04-13T12:15:30.62">13/04/16</text:date><text:tab/><text:tab/>Pag. <text:page-number style:num-format="1" text:select-page="current">11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02-24T09:34:00</dc:date>
    <meta:print-date>2009-04-23T07:58:00</meta:print-date>
    <meta:document-statistic meta:table-count="10" meta:image-count="3" meta:object-count="0" meta:page-count="12" meta:paragraph-count="269" meta:word-count="4137" meta:character-count="30654"/>
    <meta:generator>OpenOffice/4.0.1$Win32 OpenOffice.org_project/401m5$Build-9714</meta:generator>
  </office:meta>
</office:document-meta>
</file>